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encia_de_Solicitudes_de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rocedencia de Solicitudes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29" table:style-name="ce1">
            <text:p>29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5" table:style-name="ce1">
            <text:p>3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27" table:style-name="ce1">
            <text:p>2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7" table:style-name="ce1">
            <text:p>3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7" table:style-name="ce1">
            <text:p>3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21" table:style-name="ce1">
            <text:p>2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29" table:style-name="ce1">
            <text:p>2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54" table:style-name="ce1">
            <text:p>5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22" table:style-name="ce1">
            <text:p>22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4" table:style-name="ce1">
            <text:p>34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5" table:style-name="ce1">
            <text:p>35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50" table:style-name="ce1">
            <text:p>5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7" table:style-name="ce1">
            <text:p>37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23" table:style-name="ce1">
            <text:p>2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3" table:style-name="ce1">
            <text:p>3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49" table:style-name="ce1">
            <text:p>49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53" table:style-name="ce1">
            <text:p>5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5" table:style-name="ce1">
            <text:p>3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33" table:style-name="ce1">
            <text:p>3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18" table:style-name="ce1">
            <text:p>1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13" table:style-name="ce1">
            <text:p>1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ionales</text:p>
          </table:table-cell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91" table:style-name="ce1">
            <text:p>91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170" table:style-name="ce1">
            <text:p>17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07" table:style-name="ce1">
            <text:p>20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15" table:style-name="ce1">
            <text:p>215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32" table:style-name="ce1">
            <text:p>23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62" table:style-name="ce1">
            <text:p>26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334" table:style-name="ce1">
            <text:p>33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148" table:style-name="ce1">
            <text:p>148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70" table:style-name="ce1">
            <text:p>7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61" table:style-name="ce1">
            <text:p>26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371" table:style-name="ce1">
            <text:p>37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358" table:style-name="ce1">
            <text:p>35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92" table:style-name="ce1">
            <text:p>29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92" table:style-name="ce1">
            <text:p>29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71" table:style-name="ce1">
            <text:p>27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60" table:style-name="ce1">
            <text:p>26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83" table:style-name="ce1">
            <text:p>28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85" table:style-name="ce1">
            <text:p>28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62" table:style-name="ce1">
            <text:p>26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70" table:style-name="ce1">
            <text:p>27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165" table:style-name="ce1">
            <text:p>16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15" table:style-name="ce1">
            <text:p>21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124" table:style-name="ce1">
            <text:p>12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cionales</text:p>
          </table:table-cell>
          <table:table-cell office:value-type="float" office:value="201" table:style-name="ce1">
            <text:p>20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lvin Osorio</meta:initial-creator>
    <dc:creator>Wilking Ureña</dc:creator>
    <meta:creation-date>2019-11-15T20:56:15Z</meta:creation-date>
    <dc:date>2023-10-16T16:31:24Z</dc:date>
  </office:meta>
</office:document-meta>
</file>